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 : </text:p>
      <text:p text:style-name="Standard">Ecole : </text:p>
      <text:p text:style-name="P1"/>
      <text:p text:style-name="P1"/>
      <text:p text:style-name="P1">A Monsieur le Directeur Académique d'Indre et Loire,</text:p>
      <text:p text:style-name="P1">267 Rue Giraudeau, 37000 Tours </text:p>
      <text:p text:style-name="P1"/>
      <text:p text:style-name="P1">Sous-couvert de M…IEN de…</text:p>
      <text:p text:style-name="Standard"/>
      <text:p text:style-name="Standard"/>
      <text:p text:style-name="Standard"><text:bookmark text:name="_GoBack"/>Objet : droit d’alerte respect du protocole minsitériel</text:p>
      <text:p text:style-name="Standard"/>
      <text:p text:style-name="Standard">Monsieur le Directeur Académique, </text:p>
      <text:p text:style-name="Standard"/>
      <text:p text:style-name="Standard">Le protocole sanitaire de novembre 2020 n'est pas applicable dans mon établissement : </text:p>
      <text:list xml:id="list3131095891889626224" text:style-name="L1">
        <text:list-item>
          <text:p text:style-name="P3">X élèves dans une classe de Xm2 = pas de distanciation possible (plus grande distance possible = X cm)</text:p>
        </text:list-item>
        <text:list-item>
          <text:p text:style-name="P3">lavage des mains : X lavabos pour X élèves </text:p>
        </text:list-item>
        <text:list-item>
          <text:p text:style-name="P3">limitation du brassage non applicable : couloirs trop étroits, temps de cantine insuffisant, un seul préau pour X élèves, brassage des classes à l'ALSH, dans le bus,...</text:p>
        </text:list-item>
        <text:list-item>
          <text:p text:style-name="P3">nettoyage des sols et des grandes surfaces réalisé seulement x fois par semaine</text:p>
        </text:list-item>
        <text:list-item>
          <text:p text:style-name="P3">nettoyage désinfectant des surfaces fréquemment touchées par les élèves et personnels réalisé seulement 1 fois par jour (ou tous les deux jours)</text:p>
        </text:list-item>
      </text:list>
      <text:p text:style-name="Standard"/>
      <text:p text:style-name="Standard">Je tiens à utiliser mon droit d’alerte auprès de vous quant à la situation de travail à laquelle je fais face dans l’exercice de mes fonctions (article 5-6 du décret 82-453). Effectivement, je ne me sens pas suffisamment protégé.e, donc exposé.e au risque par mon employeur . </text:p>
      <text:p text:style-name="Standard"/>
      <text:p text:style-name="Standard">Dans l’attente de votre réponse, je vous prie de recevoir, Monsieur le Directeur Académique, mes salutations distingu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</meta:initial-creator>
    <meta:editing-cycles>7</meta:editing-cycles>
    <meta:print-date>2020-09-10T10:39:00</meta:print-date>
    <meta:creation-date>2020-09-10T10:29:00</meta:creation-date>
    <dc:date>2020-11-07T08:47:15.61</dc:date>
    <meta:editing-duration>PT29M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05" meta:character-count="1234"/>
    <dc:creator>AGARD PAUL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